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5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fo:border="0.002cm solid #000000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style:font-name="Arial"/>
    </style:style>
    <style:style style:name="ce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3"/>
        <table:table-column table:style-name="co1" table:default-cell-style-name="ce2"/>
        <table:table-row table:style-name="ro1">
          <table:table-cell table:style-name="ce1" office:value-type="string">
            <text:p>numero</text:p>
          </table:table-cell>
          <table:table-cell table:style-name="ce1" office:value-type="string">
            <text:p>categoría consensuada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corto Español</text:p>
          </table:table-cell>
          <table:table-cell table:style-name="ce1" office:value-type="string">
            <text:p>corto inglés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Urbano</text:p>
          </table:table-cell>
          <table:table-cell office:value-type="string">
            <text:p>178-34-34</text:p>
          </table:table-cell>
          <table:table-cell table:number-columns-repeated="2" office:value-type="string">
            <text:p>URB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Industrial</text:p>
          </table:table-cell>
          <table:table-cell office:value-type="string">
            <text:p>160-82-45</text:p>
          </table:table-cell>
          <table:table-cell table:number-columns-repeated="2" office:value-type="string">
            <text:p>IND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Infraestructura viaria, ferroviaria, aérea, portuaria y otras infraestructuras técnicas</text:p>
          </table:table-cell>
          <table:table-cell office:value-type="string">
            <text:p>49-79-79</text:p>
          </table:table-cell>
          <table:table-cell office:value-type="string">
            <text:p>INFVF</text:p>
          </table:table-cell>
          <table:table-cell office:value-type="string">
            <text:p>INFRR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Infraestructura hidráulica, salinas y acuicultura</text:p>
          </table:table-cell>
          <table:table-cell office:value-type="string">
            <text:p>119-136-153</text:p>
          </table:table-cell>
          <table:table-cell office:value-type="string">
            <text:p>INFHID</text:p>
          </table:table-cell>
          <table:table-cell office:value-type="string">
            <text:p>INFWATER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Minería, vertederos y zonas en construcción</text:p>
          </table:table-cell>
          <table:table-cell office:value-type="string">
            <text:p>160-32-240</text:p>
          </table:table-cell>
          <table:table-cell table:number-columns-repeated="2" office:value-type="string">
            <text:p>MINCON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Alterado, erosionado y talado</text:p>
          </table:table-cell>
          <table:table-cell office:value-type="string">
            <text:p>222-184-135</text:p>
          </table:table-cell>
          <table:table-cell table:number-columns-repeated="2" office:value-type="string">
            <text:p>ALTER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Arroz</text:p>
          </table:table-cell>
          <table:table-cell office:value-type="string">
            <text:p>255-160-122</text:p>
          </table:table-cell>
          <table:table-cell office:value-type="string">
            <text:p>ARROZ</text:p>
          </table:table-cell>
          <table:table-cell office:value-type="string">
            <text:p>RICE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Cultivos intensivos: bajo plástico</text:p>
          </table:table-cell>
          <table:table-cell office:value-type="string">
            <text:p>255-0-0</text:p>
          </table:table-cell>
          <table:table-cell table:number-columns-repeated="2" office:value-type="string">
            <text:p>PLASTIC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Cultivos intensivos: leñosos en regadío</text:p>
          </table:table-cell>
          <table:table-cell office:value-type="string">
            <text:p>255-69-0</text:p>
          </table:table-cell>
          <table:table-cell office:value-type="string">
            <text:p>REGLEN</text:p>
          </table:table-cell>
          <table:table-cell office:value-type="string">
            <text:p>INTWOOD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Cultivos intensivos: otros cultivos en regadío</text:p>
          </table:table-cell>
          <table:table-cell office:value-type="string">
            <text:p>255-255-0</text:p>
          </table:table-cell>
          <table:table-cell office:value-type="string">
            <text:p>REGOT</text:p>
          </table:table-cell>
          <table:table-cell office:value-type="string">
            <text:p>INTOT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Cultivos en secano: otros cultivos en secano</text:p>
          </table:table-cell>
          <table:table-cell office:value-type="string">
            <text:p>240-230-140</text:p>
          </table:table-cell>
          <table:table-cell office:value-type="string">
            <text:p>SECOT</text:p>
          </table:table-cell>
          <table:table-cell office:value-type="string">
            <text:p>DRYOT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Cultivos en secano: olivar y viñedo</text:p>
          </table:table-cell>
          <table:table-cell office:value-type="string">
            <text:p>107-142-35</text:p>
          </table:table-cell>
          <table:table-cell table:number-columns-repeated="2" office:value-type="string">
            <text:p>VINOL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Eucaliptales</text:p>
          </table:table-cell>
          <table:table-cell office:value-type="string">
            <text:p>46-139-87</text:p>
          </table:table-cell>
          <table:table-cell office:value-type="string">
            <text:p>EUCAL</text:p>
          </table:table-cell>
          <table:table-cell office:value-type="string">
            <text:p>EUCFOR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Pinares</text:p>
          </table:table-cell>
          <table:table-cell office:value-type="string">
            <text:p>0-100-0</text:p>
          </table:table-cell>
          <table:table-cell office:value-type="string">
            <text:p>PINAR</text:p>
          </table:table-cell>
          <table:table-cell office:value-type="string">
            <text:p>CONFOR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Otro Arbolado o arbolado mixto</text:p>
          </table:table-cell>
          <table:table-cell office:value-type="string">
            <text:p>50-205-50</text:p>
          </table:table-cell>
          <table:table-cell table:number-columns-repeated="2" office:value-type="string">
            <text:p>OTFOR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Pastizales</text:p>
          </table:table-cell>
          <table:table-cell office:value-type="string">
            <text:p>154-205-50</text:p>
          </table:table-cell>
          <table:table-cell office:value-type="string">
            <text:p>PAST</text:p>
          </table:table-cell>
          <table:table-cell office:value-type="string">
            <text:p>GRASS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Matorral</text:p>
          </table:table-cell>
          <table:table-cell office:value-type="string">
            <text:p>85-107-47</text:p>
          </table:table-cell>
          <table:table-cell office:value-type="string">
            <text:p>MAT</text:p>
          </table:table-cell>
          <table:table-cell office:value-type="string">
            <text:p>SHRUB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Ríos y cauces naturales</text:p>
          </table:table-cell>
          <table:table-cell office:value-type="string">
            <text:p>95-158-160</text:p>
          </table:table-cell>
          <table:table-cell office:value-type="string">
            <text:p>RIOS</text:p>
          </table:table-cell>
          <table:table-cell office:value-type="string">
            <text:p>RIVERS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Lagunas naturales</text:p>
          </table:table-cell>
          <table:table-cell office:value-type="string">
            <text:p>135-206-250</text:p>
          </table:table-cell>
          <table:table-cell office:value-type="string">
            <text:p>LAG</text:p>
          </table:table-cell>
          <table:table-cell office:value-type="string">
            <text:p>LAKES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Sistema litoral natural</text:p>
          </table:table-cell>
          <table:table-cell office:value-type="string">
            <text:p>238-221-130</text:p>
          </table:table-cell>
          <table:table-cell office:value-type="string">
            <text:p>LITORAL</text:p>
          </table:table-cell>
          <table:table-cell office:value-type="string">
            <text:p>BEACH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Marisma no mareal</text:p>
          </table:table-cell>
          <table:table-cell office:value-type="string">
            <text:p>143-188-143</text:p>
          </table:table-cell>
          <table:table-cell office:value-type="string">
            <text:p>MNM</text:p>
          </table:table-cell>
          <table:table-cell office:value-type="string">
            <text:p>MARSHNT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Marisma mareal</text:p>
          </table:table-cell>
          <table:table-cell office:value-type="string">
            <text:p>32-178-170</text:p>
          </table:table-cell>
          <table:table-cell office:value-type="string">
            <text:p>MM</text:p>
          </table:table-cell>
          <table:table-cell office:value-type="string">
            <text:p>MARSHT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Mar y zonas mareales</text:p>
          </table:table-cell>
          <table:table-cell office:value-type="string">
            <text:p>95-158-160</text:p>
          </table:table-cell>
          <table:table-cell office:value-type="string">
            <text:p>MAR</text:p>
          </table:table-cell>
          <table:table-cell office:value-type="string">
            <text:p>SEATIDE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">
      <number:number number:decimal-places="8" number:min-integer-digits="1"/>
    </number:number-style>
    <number:number-style style:name="N105">
      <number:number number:decimal-places="11"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4">14/03/2012</text:date>, <text:time>18:2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 </meta:initial-creator>
    <meta:creation-date>2012-03-14T18:19:52</meta:creation-date>
    <dc:date>2012-03-14T18:20:15</dc:date>
    <dc:creator>rich </dc:creator>
    <meta:editing-duration>PT23S</meta:editing-duration>
    <meta:editing-cycles>1</meta:editing-cycles>
    <meta:document-statistic meta:table-count="3" meta:cell-count="120" meta:object-count="0"/>
    <meta:generator>LibreOffice/3.3$Linux LibreOffice_project/330m19$Build-401</meta:generator>
  </office:meta>
</office:document-meta>
</file>